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0<text:span text:style-name="T17">.06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717908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1">медицинског или техничког кисеоника 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 <text:span text:style-name="T23">15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26.06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714503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6-20T09:47:21.77</dc:date>
    <meta:print-date>2025-05-06T09:07:34.47</meta:print-date>
    <meta:editing-cycles>114</meta:editing-cycles>
    <meta:editing-duration>PT11H38M38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